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42cm" fo:margin-left="0.026cm" fo:margin-top="0cm" fo:margin-bottom="0cm" table:align="left" style:writing-mode="page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077cm"/>
    </style:style>
    <style:style style:name="表格1.E" style:family="table-column">
      <style:table-column-properties style:column-width="4.195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5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Heading_20_1">
      <style:paragraph-properties fo:line-height="0.706cm"/>
    </style:style>
    <style:style style:name="P2" style:family="paragraph" style:parent-style-name="Standard">
      <style:paragraph-properties fo:margin-left="0.049cm" fo:margin-right="0.049cm" fo:line-height="0.706cm" fo:text-align="center" style:justify-single-word="false" loext:word-spacing-minimum="75%" loext:word-spacing-maximum="133%"/>
    </style:style>
    <style:style style:name="P3" style:family="paragraph" style:parent-style-name="Standard">
      <style:paragraph-properties fo:margin-left="0.049cm" fo:margin-right="0.049cm" fo:line-height="100%"/>
    </style:style>
    <style:style style:name="P4" style:family="paragraph" style:parent-style-name="Standard">
      <style:paragraph-properties fo:margin-right="0.049cm" fo:line-height="100%"/>
    </style:style>
    <style:style style:name="P5" style:family="paragraph" style:parent-style-name="Standard">
      <style:paragraph-properties fo:margin-right="0.049cm" fo:line-height="100%"/>
      <style:text-properties fo:color="#ff0000" loext:opacity="100%" style:font-name="新細明體1" style:text-underline-style="solid" style:text-underline-width="auto" style:text-underline-color="font-color" style:font-name-asian="新細明體2" style:font-name-complex="新細明體2"/>
    </style:style>
    <style:style style:name="P6" style:family="paragraph" style:parent-style-name="Standard">
      <style:paragraph-properties fo:line-height="0.635cm" style:snap-to-layout-grid="true"/>
    </style:style>
    <style:style style:name="P7" style:family="paragraph" style:parent-style-name="Standard">
      <style:paragraph-properties fo:line-height="0.635cm" style:auto-text-indent="false" style:snap-to-layout-grid="true" loext:margin-left="2.46ic" loext:text-indent="-1ic">
        <style:tab-stops>
          <style:tab-stop style:position="1.177cm"/>
        </style:tab-stops>
      </style:paragraph-properties>
    </style:style>
    <style:style style:name="P8" style:family="paragraph" style:parent-style-name="Standard">
      <style:paragraph-properties fo:line-height="0.635cm" style:snap-to-layout-grid="true" loext:margin-left="1.46ic">
        <style:tab-stops>
          <style:tab-stop style:position="1.177cm"/>
        </style:tab-stops>
      </style:paragraph-properties>
      <style:text-properties fo:color="#ff0000" loext:opacity="100%" style:font-name="新細明體" style:text-underline-style="solid" style:text-underline-width="auto" style:text-underline-color="font-color" style:font-name-asian="新細明體2" style:font-size-complex="14pt"/>
    </style:style>
    <style:style style:name="P9" style:family="paragraph" style:parent-style-name="Standard">
      <style:paragraph-properties fo:line-height="0.635cm" style:auto-text-indent="false" style:snap-to-layout-grid="true" loext:margin-left="2.46ic" loext:text-indent="-1ic">
        <style:tab-stops>
          <style:tab-stop style:position="1.177cm"/>
        </style:tab-stops>
      </style:paragraph-properties>
      <style:text-properties fo:color="#ff0000" loext:opacity="100%" style:font-name="新細明體" style:text-underline-style="solid" style:text-underline-width="auto" style:text-underline-color="font-color" style:font-name-asian="新細明體2" style:font-size-complex="14pt"/>
    </style:style>
    <style:style style:name="P10" style:family="paragraph" style:parent-style-name="Standard">
      <style:paragraph-properties fo:line-height="0.635cm" style:auto-text-indent="false" style:snap-to-layout-grid="true" loext:margin-left="2ic" loext:text-indent="-2ic"/>
    </style:style>
    <style:style style:name="P11" style:family="paragraph" style:parent-style-name="Standard">
      <style:paragraph-properties fo:margin-right="0.049cm" fo:line-height="100%"/>
      <style:text-properties fo:color="#ff0000" loext:opacity="100%" style:font-name="新細明體1" fo:letter-spacing="normal" style:text-underline-style="solid" style:text-underline-width="auto" style:text-underline-color="font-color" style:letter-kerning="false" style:font-name-asian="新細明體2" style:font-name-complex="新細明體2"/>
    </style:style>
    <style:style style:name="P12" style:family="paragraph" style:parent-style-name="Standard">
      <style:paragraph-properties fo:margin-right="0.049cm" fo:line-height="100%" loext:margin-left="3ic"/>
    </style:style>
    <style:style style:name="P13" style:family="paragraph" style:parent-style-name="Standard">
      <style:paragraph-properties fo:margin-right="0.049cm" fo:line-height="100%"/>
      <style:text-properties fo:color="#ff0000" loext:opacity="100%" style:font-name="新細明體" fo:letter-spacing="0.035cm" style:text-underline-style="solid" style:text-underline-width="auto" style:text-underline-color="font-color" style:font-name-asian="新細明體2" style:font-name-complex="Times New Roman1"/>
    </style:style>
    <style:style style:name="P14" style:family="paragraph" style:parent-style-name="Standard">
      <style:paragraph-properties fo:line-height="100%" style:auto-text-indent="false" style:vertical-align="baseline" loext:margin-left="1.44ic" loext:text-indent="-1.43ic"/>
      <style:text-properties fo:color="#000000" loext:opacity="100%" style:font-name="新細明體1" fo:letter-spacing="normal" style:letter-kerning="false" style:font-name-asian="新細明體2" style:font-name-complex="新細明體2">
        <loext:char-complex-color loext:theme-type="dark1" loext:color-type="theme"/>
      </style:text-properties>
    </style:style>
    <style:style style:name="P15" style:family="paragraph" style:parent-style-name="Standard">
      <style:paragraph-properties fo:margin-right="0.049cm" fo:line-height="0.635cm"/>
    </style:style>
    <style:style style:name="P16" style:family="paragraph" style:parent-style-name="Standard">
      <style:paragraph-properties fo:margin-right="0.049cm" fo:line-height="0.635cm"/>
      <style:text-properties fo:color="#ff0000" loext:opacity="100%" style:font-name="新細明體" fo:letter-spacing="0.042cm" style:text-underline-style="solid" style:text-underline-width="auto" style:text-underline-color="font-color" style:letter-kerning="false" style:font-name-asian="新細明體2" style:font-name-complex="Times New Roman1"/>
    </style:style>
    <style:style style:name="P17" style:family="paragraph" style:parent-style-name="Standard">
      <style:paragraph-properties fo:margin-right="0.049cm" fo:line-height="0.494cm"/>
      <style:text-properties fo:color="#ff0000" loext:opacity="100%" style:font-name="新細明體" style:text-underline-style="solid" style:text-underline-width="auto" style:text-underline-color="font-color" style:font-name-asian="新細明體2" style:font-name-complex="Times New Roman1"/>
    </style:style>
    <style:style style:name="P18" style:family="paragraph" style:parent-style-name="Heading_20_1">
      <style:paragraph-properties fo:margin-top="0cm" fo:margin-bottom="0cm" style:contextual-spacing="false" style:line-height-at-least="0.035cm" fo:text-align="justify" style:justify-single-word="false" loext:word-spacing-minimum="75%" loext:word-spacing-maximum="133%"/>
      <style:text-properties fo:color="#000000" loext:opacity="100%" style:font-name="新細明體" fo:font-size="1pt" style:font-name-asian="新細明體2" style:font-size-asian="1pt" style:font-name-complex="新細明體2" style:font-size-complex="1pt"/>
    </style:style>
    <style:style style:name="T1" style:family="text">
      <style:text-properties fo:color="#000000" loext:opacity="100%" style:font-name="新細明體" style:font-name-asian="新細明體2" style:font-name-complex="Times New Roman1"/>
    </style:style>
    <style:style style:name="T2" style:family="text">
      <style:text-properties fo:color="#000000" loext:opacity="100%" style:font-name="新細明體" style:font-name-asian="新細明體2" style:font-name-complex="新細明體2" style:script-type="asian"/>
    </style:style>
    <style:style style:name="T3" style:family="text">
      <style:text-properties style:font-name="新細明體" style:font-name-asian="新細明體2" style:font-name-complex="新細明體2" style:script-type="asian"/>
    </style:style>
    <style:style style:name="T4" style:family="text">
      <style:text-properties fo:color="#000000" loext:opacity="100%" style:font-name="新細明體" style:font-name-asian="新細明體2" style:font-name-complex="Times New Roman1" style:script-type="asian"/>
    </style:style>
    <style:style style:name="T5" style:family="text">
      <style:text-properties fo:color="#000000" loext:opacity="100%" style:font-name="新細明體" style:text-underline-style="solid" style:text-underline-width="auto" style:text-underline-color="font-color" style:font-name-asian="新細明體2" style:font-name-complex="新細明體2"/>
    </style:style>
    <style:style style:name="T6" style:family="text">
      <style:text-properties fo:color="#ff0000" loext:opacity="100%" style:font-name="新細明體" style:text-underline-style="solid" style:text-underline-width="auto" style:text-underline-color="font-color" style:font-name-asian="新細明體2" style:font-name-complex="新細明體2"/>
    </style:style>
    <style:style style:name="T7" style:family="text">
      <style:text-properties fo:color="#ff0000" loext:opacity="100%" style:font-name="新細明體" style:text-underline-style="solid" style:text-underline-width="auto" style:text-underline-color="font-color" style:font-name-asian="新細明體2" style:font-name-complex="新細明體2" style:script-type="asian"/>
    </style:style>
    <style:style style:name="T8" style:family="text">
      <style:text-properties fo:color="#ff0000" loext:opacity="100%" style:font-name="新細明體1" style:text-underline-style="solid" style:text-underline-width="auto" style:text-underline-color="font-color" style:font-name-asian="新細明體2" style:font-name-complex="新細明體2"/>
    </style:style>
    <style:style style:name="T9" style:family="text">
      <style:text-properties fo:color="#ff0000" loext:opacity="100%" style:font-name="新細明體1" style:text-underline-style="solid" style:text-underline-width="auto" style:text-underline-color="font-color" style:font-name-asian="新細明體2" style:font-name-complex="新細明體2" style:script-type="asian"/>
    </style:style>
    <style:style style:name="T10" style:family="text">
      <style:text-properties fo:color="#ff0000" loext:opacity="100%" style:font-name="新細明體" style:text-underline-style="solid" style:text-underline-width="auto" style:text-underline-color="font-color" style:font-name-asian="新細明體2" style:font-size-complex="14pt"/>
    </style:style>
    <style:style style:name="T11" style:family="text">
      <style:text-properties fo:color="#ff0000" loext:opacity="100%" style:font-name="新細明體" style:text-underline-style="solid" style:text-underline-width="auto" style:text-underline-color="font-color" style:font-name-asian="新細明體2" style:font-size-complex="14pt" style:script-type="asian"/>
    </style:style>
    <style:style style:name="T12" style:family="text">
      <style:text-properties fo:color="#ff0000" loext:opacity="100%" style:font-name="新細明體1" fo:letter-spacing="normal" style:text-underline-style="solid" style:text-underline-width="auto" style:text-underline-color="font-color" style:letter-kerning="false" style:font-name-asian="新細明體2" style:font-name-complex="新細明體2"/>
    </style:style>
    <style:style style:name="T13" style:family="text">
      <style:text-properties fo:color="#ff0000" loext:opacity="100%" style:font-name="新細明體" fo:letter-spacing="0.035cm" style:font-name-asian="新細明體2" style:font-name-complex="Times New Roman1"/>
    </style:style>
    <style:style style:name="T14" style:family="text">
      <style:text-properties fo:color="#ff0000" loext:opacity="100%" style:font-name="新細明體" fo:letter-spacing="0.035cm" style:font-name-asian="新細明體2" style:font-name-complex="Times New Roman1" style:script-type="asian"/>
    </style:style>
    <style:style style:name="T15" style:family="text">
      <style:text-properties fo:color="#ff0000" loext:opacity="100%" style:font-name="新細明體" fo:letter-spacing="0.035cm" style:text-underline-style="solid" style:text-underline-width="auto" style:text-underline-color="font-color" style:font-name-asian="新細明體2" style:font-name-complex="Times New Roman1"/>
    </style:style>
    <style:style style:name="T16" style:family="text">
      <style:text-properties fo:color="#000000" loext:opacity="100%" style:font-name="新細明體1" fo:letter-spacing="normal" style:letter-kerning="false" style:font-name-asian="新細明體2" style:font-name-complex="新細明體2">
        <loext:char-complex-color loext:theme-type="dark1" loext:color-type="theme"/>
      </style:text-properties>
    </style:style>
    <style:style style:name="T17" style:family="text">
      <style:text-properties fo:color="#ff0000" loext:opacity="100%" style:font-name="新細明體" fo:letter-spacing="0.042cm" style:text-underline-style="solid" style:text-underline-width="auto" style:text-underline-color="font-color" style:letter-kerning="false" style:font-name-asian="新細明體2" style:font-name-complex="Times New Roman1"/>
    </style:style>
    <style:style style:name="T18" style:family="text">
      <style:text-properties fo:color="#ff0000" loext:opacity="100%" style:font-name="新細明體" fo:letter-spacing="0.042cm" style:text-underline-style="solid" style:text-underline-width="auto" style:text-underline-color="font-color" style:letter-kerning="false" style:font-name-asian="新細明體2" style:font-name-complex="Times New Roman1" style:script-type="asian"/>
    </style:style>
    <style:style style:name="T19" style:family="text">
      <style:text-properties fo:color="#ff0000" loext:opacity="100%" style:font-name="新細明體" style:text-underline-style="solid" style:text-underline-width="auto" style:text-underline-color="font-color" style:font-name-asian="新細明體2" style:font-name-complex="Times New Roman1"/>
    </style:style>
    <style:style style:name="T20" style:family="text">
      <style:text-properties fo:color="#000000" loext:opacity="100%" style:font-name="新細明體" fo:font-size="1pt" style:font-name-asian="新細明體2" style:font-size-asian="1pt" style:font-name-complex="新細明體2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證券商內部控制制度標準規範─內部稽核實施細則修</text:span><text:span text:style-name="T3">正</text:span><text:span text:style-name="T2">對照表（114.07.01生效）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 loext:marker-style-name="T1"><text:span text:style-name="T2">編號</text:span><text:span text:style-name="T4"/></text:p>
            </table:table-cell>
            <table:table-cell table:style-name="表格1.B1" office:value-type="string">
              <text:p text:style-name="P2" loext:marker-style-name="T1"><text:span text:style-name="T2">作業項目</text:span><text:span text:style-name="T4"/></text:p>
            </table:table-cell>
            <table:table-cell table:style-name="表格1.B1" office:value-type="string">
              <text:p text:style-name="P2" loext:marker-style-name="T1"><text:span text:style-name="T2">修　正　後　內　容</text:span><text:span text:style-name="T4"/></text:p>
            </table:table-cell>
            <table:table-cell table:style-name="表格1.B1" office:value-type="string">
              <text:p text:style-name="P2" loext:marker-style-name="T1"><text:span text:style-name="T2">修　正　前　內　容</text:span><text:span text:style-name="T4"/></text:p>
            </table:table-cell>
            <table:table-cell table:style-name="表格1.E1" office:value-type="string">
              <text:p text:style-name="P2" loext:marker-style-name="T1"><text:span text:style-name="T2">修訂說明</text:span><text:span text:style-name="T4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 loext:marker-style-name="T5"><text:span text:style-name="T6">AA-1</text:span><text:span text:style-name="T7">116</text:span><text:span text:style-name="T6">0</text:span></text:p>
          </table:table-cell>
          <table:table-cell table:style-name="表格1.B2" office:value-type="string">
            <text:p text:style-name="P3" loext:marker-style-name="T6"><text:span text:style-name="T7">客戶資料保護作業之稽核</text:span><text:span text:style-name="T7"/></text:p>
            <text:p text:style-name="P3" loext:marker-style-name="T6"><text:span text:style-name="T7">目的：</text:span><text:span text:style-name="T7"/></text:p>
            <text:p text:style-name="P3" loext:marker-style-name="T6"><text:span text:style-name="T7">確定上述作業是否符合規定辦理</text:span><text:span text:style-name="T7"/></text:p>
          </table:table-cell>
          <table:table-cell table:style-name="表格1.C2" office:value-type="string">
            <text:p text:style-name="P4" loext:marker-style-name="T8"><text:span text:style-name="T7">作業週期：不</text:span><text:span text:style-name="T9">定期（每半年至少查核乙次）</text:span></text:p>
            <text:p text:style-name="P5" loext:marker-style-name="T8"/>
            <text:p text:style-name="P6" loext:marker-style-name="T10"><text:span text:style-name="T11">(一</text:span><text:span text:style-name="T10">)<text:tab/></text:span><text:span text:style-name="T11">對新客戶之作業程序：</text:span></text:p>
            <text:p text:style-name="P7" loext:marker-style-name="T10"><text:span text:style-name="T11">1.</text:span><text:span text:style-name="T10"><text:tab/></text:span><text:span text:style-name="T11">簽署「委託買賣證券受託契約」時，公司是否告知客戶依法提供之「蒐集處理及利用個人資料告知書」所列蒐集之特定目的，與處理或利用之明確範圍。</text:span></text:p>
            <text:p text:style-name="P7" loext:marker-style-name="T10"><text:span text:style-name="T11">2.</text:span><text:span text:style-name="T10"><text:tab/></text:span><text:span text:style-name="T11">公司是否於官方網站、行動裝置應用軟體（APP）或其他足以使客戶知悉或可得知悉之方式，同步揭露前揭告知書完整內容。</text:span></text:p>
            <text:p text:style-name="P7" loext:marker-style-name="T10"><text:span text:style-name="T11">3.</text:span><text:span text:style-name="T10"><text:tab/></text:span><text:span text:style-name="T11">後續如遇業務或客戶服務等項目有增減異動時，公司是否即以前揭方式，揭露最新告知書版本資訊以供參考，使客戶知悉其與初始蒐集之目的，仍具正當合理關聯。對個人資料之利用，除有個人資料保護法第20條第1項但書所列情事外，是否未逾越原</text:span><text:bookmark text:name="_GoBack"/><text:span text:style-name="T11">蒐集特定目的之必要範圍。</text:span></text:p>
            <text:p text:style-name="P8" loext:marker-style-name="T10"/>
            <text:p text:style-name="P6" loext:marker-style-name="T10"><text:span text:style-name="T11">(二)</text:span><text:span text:style-name="T10"><text:tab/></text:span><text:span text:style-name="T11">對既有客戶之作業程序：</text:span></text:p>
            <text:p text:style-name="P7" loext:marker-style-name="T10"><text:span text:style-name="T11">1.</text:span><text:span text:style-name="T10"><text:tab/></text:span><text:span text:style-name="T11">後續如遇業務或客戶服務等項目有增減異動，致變更告知書內容時，公司是否即以前揭足使客戶知悉或可得知悉之方式，公告最新同意書版本資訊以供參考。</text:span></text:p>
            <text:p text:style-name="P7" loext:marker-style-name="T10"><text:span text:style-name="T11">2.</text:span><text:span text:style-name="T10"><text:tab/></text:span><text:span text:style-name="T11">公司是否確認客戶瞭解更新後同意書內容，與其初始同意蒐集之目的，仍具正當合理關聯。</text:span></text:p>
            <text:p text:style-name="P9" loext:marker-style-name="T10"/>
            <text:p text:style-name="P6" loext:marker-style-name="T10"><text:span text:style-name="T11">(三)</text:span><text:span text:style-name="T10"><text:tab/></text:span><text:span text:style-name="T11">防止資料外洩或遭不當存取：</text:span></text:p>
            <text:p text:style-name="P7" loext:marker-style-name="T10"><text:span text:style-name="T11">1.</text:span><text:span text:style-name="T10"><text:tab/></text:span><text:span text:style-name="T11">公司是否就保存之客戶個人資料檔案，確實依據「金融監督管理委員會指定非公務機關個人資料檔案安全維護辦法」所訂規劃、管理程序、安全稽核等規定辦理。</text:span></text:p>
            <text:p text:style-name="P7" loext:marker-style-name="T10"><text:span text:style-name="T11">2.</text:span><text:span text:style-name="T10"><text:tab/></text:span><text:span text:style-name="T11">公司是否確實建立存取控制與保護監控等機制，以避免詐騙等犯罪案件發生。</text:span></text:p>
            <text:p text:style-name="P9" loext:marker-style-name="T10"/>
            <text:p text:style-name="P10" loext:marker-style-name="T10"><text:span text:style-name="T11">(四)</text:span><text:span text:style-name="T10"><text:tab/></text:span><text:span text:style-name="T11">為保障個人資料之自主權，公司是否提供服務專線等便利管道，使客戶得隨時行使「個人資料保護法」第3條之請求權。</text:span></text:p>
            <text:p text:style-name="P11" loext:marker-style-name="T12"/>
          </table:table-cell>
          <table:table-cell table:style-name="表格1.D2" office:value-type="string">
            <text:p text:style-name="P12" loext:marker-style-name="T13"><text:span text:style-name="T14">(新增)</text:span><text:span text:style-name="T14"/></text:p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3" loext:marker-style-name="T15"/>
            <text:p text:style-name="P14" loext:marker-style-name="T16"/>
          </table:table-cell>
          <table:table-cell table:style-name="表格1.E2" office:value-type="string">
            <text:p text:style-name="P15" loext:marker-style-name="T17"><text:span text:style-name="T18">配合內部控制制度CA-11160增訂本項作業。</text:span><text:span text:style-name="T18"/></text:p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6" loext:marker-style-name="T17"/>
            <text:p text:style-name="P17" loext:marker-style-name="T19"/>
          </table:table-cell>
        </table:table-row>
      </table:table>
      <text:h text:style-name="P18" text:outline-level="1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  <style:font-face style:name="細明體" svg:font-family="細明體" style:font-family-generic="swiss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8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fo:hyphenation-keep="page" loext:hyphenation-keep-type="column" loext:hyphenation-keep-line="true" style:snap-to-layout-grid="false" style:writing-mode="lr-tb" loext:word-spacing-minimum="75%" loext:word-spacing-maximum="133%"/>
      <style:text-properties style:font-name="標楷體" fo:font-family="標楷體" style:font-family-generic="swiss" style:font-pitch="variable" fo:font-size="12pt" fo:letter-spacing="0.018cm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right="0.049cm"/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cm" fo:margin-bottom="0.212cm" style:contextual-spacing="false" fo:text-align="center" style:justify-single-word="false" loext:word-spacing-minimum="75%" loext:word-spacing-maximum="133%"/>
      <style:text-properties fo:font-size="18pt" fo:font-weight="bold" style:letter-kerning="true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Normal_20_Indent" loext:linked-style-name="標題_20_4_20_字元" style:default-outline-level="4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style:letter-kerning="false" style:font-name-asian="新細明體2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Normal_20_Indent" loext:linked-style-name="標題_20_5_20_字元" style:default-outline-level="5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Normal_20_Indent" loext:linked-style-name="標題_20_6_20_字元" style:default-outline-level="6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style:letter-kerning="false" style:font-name-asian="新細明體2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Normal_20_Indent" loext:linked-style-name="標題_20_7_20_字元" style:default-outline-level="7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Normal_20_Indent" loext:linked-style-name="標題_20_8_20_字元" style:default-outline-level="8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style:letter-kerning="false" style:font-name-asian="新細明體2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Normal_20_Indent" loext:linked-style-name="標題_20_9_20_字元" style:default-outline-level="9" style:list-style-name="" style:class="chapter">
      <style:paragraph-properties style:line-height-at-least="1.27cm" fo:text-align="start" style:justify-single-word="false" fo:keep-with-next="always" style:vertical-align="baseline" style:snap-to-layout-grid="true" loext:word-spacing-minimum="75%" loext:word-spacing-maximum="133%"/>
      <style:text-properties style:font-name="Arial1" fo:font-family="Arial" style:font-family-generic="swiss" style:font-pitch="variable" fo:font-size="18pt" fo:letter-spacing="normal" style:letter-kerning="false" style:font-name-asian="新細明體2" style:font-family-asian="新細明體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Normal_20_Indent" style:display-name="Normal Indent" style:family="paragraph" style:parent-style-name="Standard">
      <style:paragraph-properties fo:margin-left="0.847cm"/>
    </style:style>
    <style:style style:name="Block_20_Text" style:display-name="Block Text" style:family="paragraph" style:parent-style-name="Standard">
      <style:paragraph-properties fo:margin-left="1.337cm" fo:margin-right="0.049cm" fo:text-indent="-1.288cm" style:auto-text-indent="false"/>
      <style:text-properties style:font-name="新細明體" fo:font-family="新細明體" style:font-family-generic="roman" style:font-pitch="variable" fo:letter-spacing="0.042cm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loext:linked-style-name="本文_20_2_20_字元">
      <style:paragraph-properties fo:line-height="0.635cm"/>
      <style:text-properties fo:color="#0000ff" loext:opacity="100%" style:font-name="新細明體" fo:font-family="新細明體" style:font-family-generic="roman" style:font-pitch="variable" style:text-underline-style="solid" style:text-underline-width="auto" style:text-underline-color="font-color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text-align="start" style:justify-single-word="false" fo:orphans="2" fo:widows="2" style:snap-to-layout-grid="true" loext:word-spacing-minimum="75%" loext:word-spacing-maximum="133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8000" loext:opacity="100%" style:font-name="細明體" fo:font-family="細明體" style:font-family-generic="swiss" style:font-pitch="variable" fo:font-size="10pt" fo:letter-spacing="normal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972cm" fo:margin-top="0.423cm" fo:margin-bottom="0cm" style:contextual-spacing="false" fo:line-height="120%" fo:text-indent="-0.709cm" style:auto-text-indent="false"/>
      <style:text-properties fo:letter-spacing="normal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52cm" fo:line-height="0.635cm" fo:text-indent="-1.52cm" style:auto-text-indent="false"/>
      <style:text-properties style:font-name="新細明體" fo:font-family="新細明體" style:font-family-generic="roman" style:font-pitch="variable" style:text-underline-style="solid" style:text-underline-width="auto" style:text-underline-color="font-color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line-height="100%" fo:text-align="start" style:justify-single-word="false" fo:orphans="2" fo:widows="2" style:snap-to-layout-grid="true" loext:margin-left="2ic" loext:word-spacing-minimum="75%" loext:word-spacing-maximum="133%"/>
      <style:text-properties style:font-name="新細明體" fo:font-family="新細明體" style:font-family-generic="roman" style:font-pitch="variable" fo:letter-spacing="normal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top="0cm" fo:margin-bottom="0.212cm" style:contextual-spacing="false" loext:margin-left="2ic"/>
    </style:style>
    <style:style style:name="Marginalia" style:family="paragraph" style:parent-style-name="Standard" loext:linked-style-name="註解文字_20_字元" style:class="text">
      <style:paragraph-properties fo:text-align="start" style:justify-single-word="false" loext:word-spacing-minimum="75%" loext:word-spacing-maximum="133%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letter-spacing="0.018cm" fo:font-weight="bold" style:letter-kerning="true" style:font-name-asian="新細明體2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etter-spacing="0.018cm" fo:font-weight="bold" style:font-name-asian="新細明體2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letter-spacing="0.018cm" fo:font-weight="bold" style:font-name-asian="新細明體2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fo:letter-spacing="0.018cm" style:font-name-asian="新細明體2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letter-spacing="0.018cm" fo:font-weight="bold" style:font-name-asian="新細明體2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fo:letter-spacing="0.018cm" style:font-name-asian="新細明體2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letter-spacing="0.018cm" fo:font-weight="bold" style:font-name-asian="新細明體2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fo:letter-spacing="0.018cm" style:font-name-asian="新細明體2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fo:letter-spacing="0.018cm" style:font-name-asian="新細明體2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2_20_字元" style:display-name="本文 2 字元" style:family="text" loext:linked-style-name="Body_20_Text_20_2">
      <style:text-properties style:font-name="標楷體" fo:font-family="標楷體" style:font-family-generic="swiss" style:font-pitch="variable" fo:font-size="12pt" fo:letter-spacing="0.018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標楷體" fo:font-family="標楷體" style:font-family-generic="swiss" style:font-pitch="variable" fo:font-size="12pt" fo:letter-spacing="0.018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TML_20_預設格式_20_字元" style:display-name="HTML 預設格式 字元" style:family="text" loext:linked-style-name="HTML_20_Preformatted">
      <style:text-properties style:font-name="Courier New" fo:font-family="'Courier New'" style:font-family-generic="swiss" style:font-pitch="variable" fo:font-size="10pt" fo:letter-spacing="0.018cm" style:font-name-asian="標楷體1" style:font-family-asian="標楷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wiss" style:font-pitch="variable" fo:font-size="10pt" fo:letter-spacing="0.018cm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loext:linked-style-name="Body_20_Text_20_Indent_20_2">
      <style:text-properties style:font-name="標楷體" fo:font-family="標楷體" style:font-family-generic="swiss" style:font-pitch="variable" fo:font-size="12pt" fo:letter-spacing="0.018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 loext:linked-style-name="Body_20_Text_20_Indent_20_3">
      <style:text-properties style:font-name="標楷體" fo:font-family="標楷體" style:font-family-generic="swiss" style:font-pitch="variable" fo:font-size="8pt" fo:letter-spacing="0.018cm" style:font-name-asian="標楷體1" style:font-family-asian="標楷體" style:font-family-generic-asian="system" style:font-pitch-asian="variable" style:font-size-asian="8pt" style:font-name-complex="標楷體1" style:font-family-complex="標楷體" style:font-family-generic-complex="system" style:font-pitch-complex="variable" style:font-size-complex="8pt"/>
    </style:style>
    <style:style style:name="頁首_20_字元" style:display-name="頁首 字元" style:family="text">
      <style:text-properties style:font-name="標楷體" fo:font-family="標楷體" style:font-family-generic="swiss" style:font-pitch="variable" fo:font-size="10pt" fo:letter-spacing="0.018cm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fo:letter-spacing="0.018cm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swiss" style:font-pitch="variable" fo:font-size="12pt" fo:letter-spacing="0.018cm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swiss" style:font-pitch="variable" fo:font-size="12pt" fo:letter-spacing="0.018cm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標楷體" fo:font-family="標楷體" style:font-family-generic="swiss" style:font-pitch="variable" fo:font-size="12pt" fo:letter-spacing="0.018cm" fo:font-weight="bold" style:letter-kerning="true" style:font-name-asian="標楷體1" style:font-family-asian="標楷體" style:font-family-generic-asian="system" style:font-pitch-asian="variable" style:font-size-asian="12pt" style:font-weight-asian="bold" style:font-name-complex="標楷體1" style:font-family-complex="標楷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ff0000" loext:opacity="100%" style:text-underline-style="solid" style:text-underline-width="auto" style:text-underline-color="font-color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新細明體1" fo:font-family="新細明體" style:font-family-generic="swiss" style:font-pitch="variabl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新細明體1" fo:font-family="新細明體" style:font-family-generic="swiss" style:font-pitch="variable" style:font-name-asian="新細明體2" style:font-family-asian="新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use-window-font-color="true" loext:opacity="0%" style:text-line-through-style="none" style:text-line-through-type="non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use-window-font-color="true" loext:opacity="0%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text-line-through-style="none" style:text-line-through-type="non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use-window-font-color="true" loext:opacity="0%" style:text-line-through-style="none" style:text-line-through-type="non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use-window-font-color="true" loext:opacity="0%" style:text-line-through-style="none" style:text-line-through-type="non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ListLabel_20_3" loext:num-list-format="(%2%)" style:num-prefix="(" style:num-suffix=")" style:num-format="一, 二, 三, ...">
        <style:list-level-properties text:list-level-position-and-space-mode="label-alignment">
          <style:list-level-label-alignment text:label-followed-by="space" fo:text-indent="-0.801cm" fo:margin-left="1.801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4" text:style-name="ListLabel_20_5" loext:num-list-format="(%4%) " style:num-prefix="(" style:num-suffix=") " style:num-format="1">
        <style:list-level-properties text:list-level-position-and-space-mode="label-alignment">
          <style:list-level-label-alignment text:label-followed-by="listtab" text:list-tab-stop-position="3.75cm" fo:text-indent="-1.05cm" fo:margin-left="3.75cm"/>
        </style:list-level-properties>
      </text:list-level-style-number>
      <text:list-level-style-number text:level="5" text:style-name="ListLabel_20_6" loext:num-list-format="%5%." style:num-suffix="." style:num-format="A" style:num-letter-sync="true">
        <style:list-level-properties text:list-level-position-and-space-mode="label-alignment">
          <style:list-level-label-alignment text:label-followed-by="space" fo:text-indent="0.3cm" fo:margin-left="3.6cm"/>
        </style:list-level-properties>
      </text:list-level-style-number>
      <text:list-level-style-number text:level="6" text:style-name="ListLabel_20_7" loext:num-list-format="%6%.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5.101cm"/>
        </style:list-level-properties>
      </text:list-level-style-number>
      <text:list-level-style-number text:level="7" text:style-name="ListLabel_20_8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nothing" fo:text-indent="-0.801cm" fo:margin-left="2.801cm"/>
        </style:list-level-properties>
      </text:list-level-style-number>
      <text:list-level-style-number text:level="4" text:style-name="ListLabel_20_14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ListLabel_20_2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3" text:style-name="ListLabel_20_2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ListLabel_20_2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4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6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ListLabel_20_30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3" text:style-name="ListLabel_20_31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ListLabel_20_32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4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5" loext:num-list-format="%7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3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1.588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8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4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 text:start-value="3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 text:start-value="3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29.7cm" fo:page-height="21.001cm" style:num-format="1" style:print-orientation="landscape" fo:margin-top="1.801cm" fo:margin-bottom="1.501cm" fo:margin-left="1.801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證券商內部控制制度標準規範─內部控制制度修訂對照表（97年度）</dc:title>
    <meta:initial-creator>0753</meta:initial-creator>
    <dc:creator>郭忻瑩</dc:creator>
    <meta:editing-cycles>5</meta:editing-cycles>
    <meta:print-date>2021-04-06T07:58:00</meta:print-date>
    <meta:creation-date>2025-05-09T08:38:00</meta:creation-date>
    <dc:date>2025-05-15T09:41:00</dc:date>
    <meta:editing-duration>PT1M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25" meta:word-count="684" meta:character-count="735" meta:non-whitespace-character-count="716"/>
    <meta:user-defined meta:name="AppVersion">16.0000</meta:user-defined>
    <meta:template xlink:type="simple" xlink:actuate="onRequest" xlink:title="Normal" xlink:href=""/>
  </office:meta>
</office:document-meta>
</file>